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list-style-name="LFO1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1" style:family="paragraph"/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</office:automatic-styles>
  <office:body>
    <office:text text:use-soft-page-breaks="true">
      <text:p text:style-name="P1">REGULAMIN PRZYJĘCIA UCZNIA DO ŚWIELICY SZKOLNEJ</text:p>
      <text:p text:style-name="P2"/>
      <text:p text:style-name="P3">SZKOŁA PODSTAWOWA NR 1</text:p>
      <text:p text:style-name="P4"/>
      <text:p text:style-name="P5">W WĄGROWCU</text:p>
      <text:p text:style-name="P6"/>
      <text:p text:style-name="P7">ROK SZKOLNY 2022/2023</text:p>
      <text:p text:style-name="P8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9">Szkoła zapewnia zajęcia świetlicowe dla uczniów:</text:p>
        </text:list-item>
      </text:list>
      <text:p text:style-name="Standard"/>
      <text:list text:style-name="LFO2" text:continue-numbering="true">
        <text:list-item>
          <text:p text:style-name="P10">pozostających w<text:s/>szkole na czas pracy obojga rodziców lub opiekunów prawnych uniemożliwiający im sprawowanie opieki nad dzieckiem</text:p>
        </text:list-item>
        <text:list-item>
          <text:p text:style-name="P11">uniemożliwiający<text:s/>organizację dojazdu do szkoły;</text:p>
        </text:list-item>
      </text:list>
      <text:p text:style-name="Standard"/>
      <text:list text:style-name="LFO1" text:continue-numbering="true">
        <text:list-item>
          <text:p text:style-name="P12">Świetlica zapewnia zajęcia świetlicowe dzieciom uwzględniające potrzeby edukacyjne, rozwojowe, psychofizyczne, zainteresowania, prawidłowy rozwój oraz odrobienie lekcji przez uczniów.</text:p>
        </text:list-item>
      </text:list>
      <text:p text:style-name="Standard"/>
      <text:list text:style-name="LFO1" text:continue-numbering="true">
        <text:list-item>
          <text:p text:style-name="P13">Uczniowie są przyjmowani do świetlicy szkolnej na podstawie pisemnego uzupełnienia<text:s/>przez rodziców lub opiekunów prawnych<text:s/>druku „KARTA ZAPISU DZIECKA DO ŚWIETLICY”.</text:p>
        </text:list-item>
      </text:list>
      <text:p text:style-name="Standard"/>
      <text:list text:style-name="LFO1" text:continue-numbering="true">
        <text:list-item>
          <text:p text:style-name="P14">Druk „KARTA<text:s/>ZAPISU DZIECKA” jest dostępny w sekretariacie szkoły lub na stronie szkoły;<text:s/>po wypełnieniu składany jest również w sekretariacie szkoły.</text:p>
        </text:list-item>
      </text:list>
      <text:p text:style-name="Standard"/>
      <text:list text:style-name="LFO1" text:continue-numbering="true">
        <text:list-item>
          <text:p text:style-name="P15">Druk „KARTA ZAPISU DZIECKA” powinien być wypełniony rzetelnie,<text:s/>zgodnie z danymi faktycznymi i podpisany czytelnie. Wypełniony i oddany w sekretariacie DRUK jest dokumentem i zgodnie z art. KK osoba podająca nieprawdę podlega odpowiedzialności prawnej o podaniu nieprawdziwych informacji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</meta:initial-creator>
    <dc:creator>Wiesia</dc:creator>
    <meta:creation-date>2022-08-30T13:54:00Z</meta:creation-date>
    <dc:date>2022-08-31T06:10:00Z</dc:date>
    <meta:template xlink:href="Normal" xlink:type="simple"/>
    <meta:editing-cycles>3</meta:editing-cycles>
    <meta:editing-duration>PT1080S</meta:editing-duration>
    <meta:document-statistic meta:page-count="1" meta:paragraph-count="2" meta:word-count="161" meta:character-count="1126" meta:row-count="8" meta:non-whitespace-character-count="967"/>
  </office:meta>
</office:document-meta>
</file>