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3">
      <style:paragraph-properties fo:text-align="start" style:justify-single-word="false">
        <style:tab-stops/>
      </style:paragraph-properties>
    </style:style>
    <style:style style:name="P7" style:family="paragraph" style:parent-style-name="Standard" style:list-style-name="L4"/>
    <style:style style:name="P8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zasady oceniania – historia</text:p>
      <text:p text:style-name="Standard"><text:s/></text:p>
      <text:list xml:id="list3876609814175391951" text:style-name="L1">
        <text:list-item>
          <text:p text:style-name="P3">uczeń jest zobowiązany do posiadania zeszytu przedmiotowego i podręcznika na lekcji,</text:p>
        </text:list-item>
        <text:list-item>
          <text:p text:style-name="P3">ma obowiązek uzupełnienia notatki w zeszycie, jeśli był nieobecny na zajęciach, </text:p>
        </text:list-item>
        <text:list-item>
          <text:p text:style-name="P3">podczas nauczania zdalnego ma obowiązek wykonywania systematycznie w zeszycie przedmiotowym notatek pod tematem lekcji. </text:p>
          <text:p text:style-name="P3"/>
        </text:list-item>
      </text:list>
      <text:p text:style-name="Standard">Sprawdzanie osiągnięć ucznia: </text:p>
      <text:list xml:id="list1028407727626866395" text:style-name="L2">
        <text:list-item>
          <text:p text:style-name="P4">sprawdzian/test - przeprowadzony po zrealizowaniu działu programowego, zapowiedziany co najmniej tydzień przed terminem przeprowadzenia, poprzedzony lekcją powtórzeniową,</text:p>
        </text:list-item>
        <text:list-item>
          <text:p text:style-name="P4">w przypadku nieobecności ucznia na formie pisemnej, ma on obowiązek zaliczyć formę w ciągu 2 tygodni od powrotu do szkoły, po tym terminie nauczyciel ma prawo wyegzekwować wiedzę w dowolnym czasie, </text:p>
        </text:list-item>
        <text:list-item>
          <text:p text:style-name="P4">uczeń ma prawo poprawić w półroczu 1 raz jedną ocenę z danej formy jeśli otrzymał ocenę 1, 2 lub 3, w terminie do 2 tygodni od daty jej otrzymania, </text:p>
        </text:list-item>
        <text:list-item>
          <text:p text:style-name="P4">kartkówka może obejmować maksymalnie 3 jednostki tematyczne, nie musi być zapowiedziana. </text:p>
        </text:list-item>
      </text:list>
      <text:p text:style-name="Standard"/>
      <text:p text:style-name="P2">Formy sprawdzania i oceniania wiadomości i umiejętności obowiązujące w jednym półroczu: </text:p>
      <text:list xml:id="list6455347084106723667" text:style-name="L3">
        <text:list-item>
          <text:p text:style-name="P5">sprawdzian/test</text:p>
        </text:list-item>
        <text:list-item>
          <text:p text:style-name="P5">kartkówka - odpowiedź ustna/pisemna </text:p>
        </text:list-item>
        <text:list-item>
          <text:p text:style-name="P5">praca na lekcji </text:p>
        </text:list-item>
        <text:list-item>
          <text:p text:style-name="P5">aktywność </text:p>
        </text:list-item>
        <text:list-item>
          <text:p text:style-name="P5">zadanie domowe </text:p>
        </text:list-item>
        <text:list-item>
          <text:p text:style-name="P5">praca manualna </text:p>
          <text:p text:style-name="P5"/>
          <text:p text:style-name="P6">minimalna liczba form w półroczu: </text:p>
        </text:list-item>
        <text:list-item>
          <text:p text:style-name="P5">historia - klasa IV - 4 formy, </text:p>
        </text:list-item>
        <text:list-item>
          <text:p text:style-name="P5">historia - klasa V - VIII - 5 form, </text:p>
        </text:list-item>
      </text:list>
      <text:p text:style-name="Standard"/>
      <text:p text:style-name="Standard">Oceny z poszczególnych form ustalane są zgodnie ze skalą procentową podaną w szkolnych zasadach oceniania. Ocena śródroczna i roczna jest średnią ważoną uzyskanych przez ucznia ocen wg następujących wag: </text:p>
      <text:list xml:id="list7103463470706754853" text:style-name="L4">
        <text:list-item>
          <text:p text:style-name="P7">sprawdzian/test - waga - 3</text:p>
        </text:list-item>
        <text:list-item>
          <text:p text:style-name="P7">kartkówka - wagą - 2 </text:p>
        </text:list-item>
        <text:list-item>
          <text:p text:style-name="P7">pozostałe formy - waga -1 </text:p>
        </text:list-item>
      </text:list>
      <text:p text:style-name="Standard"/>
      <text:p text:style-name="Standard">średniej ważonej przyporządkowano ocenę szkolną następująco: </text:p>
      <text:p text:style-name="Standard"/>
      <text:list xml:id="list1940527707388547614" text:style-name="L5">
        <text:list-item>
          <text:p text:style-name="P8">do 1,50 - ocena niedostateczna </text:p>
        </text:list-item>
        <text:list-item>
          <text:p text:style-name="P8">1,51 - 2,50 - ocena dopuszczająca </text:p>
        </text:list-item>
        <text:list-item>
          <text:p text:style-name="P8">2,51 - 3,50 - ocena dostateczna </text:p>
        </text:list-item>
        <text:list-item>
          <text:p text:style-name="P8">3,51 - 4,50 - ocena dobra </text:p>
        </text:list-item>
        <text:list-item>
          <text:p text:style-name="P8">4,51 - 5,50 - ocena bardzo dobra </text:p>
        </text:list-item>
        <text:list-item>
          <text:p text:style-name="P8">5,51 - 6,0 - ocena celująca </text:p>
        </text:list-item>
      </text:list>
      <text:p text:style-name="Standard"/>
      <text:p text:style-name="Standard">W przypadku przejścia na nauczanie zdalne nauczyciel będzie prowadził lekcje on-line, i na bieżąco będzie informował o sposobie przeprowadzania poszczególnych form sprawdzania wiedzy <text:line-break/>i umiejętn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06:21:26.34</meta:creation-date>
    <dc:date>2022-01-14T15:55:17.97</dc:date>
    <meta:editing-duration>PT13M1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32" meta:word-count="313" meta:character-count="2003"/>
  </office:meta>
</office:document-meta>
</file>