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os</text:span><text:span text:style-name="T2">łuchaj piosenki, możesz zaśpiewać z rodziną:</text:span></text:p>
      <text:p text:style-name="P1"><text:a xlink:href="https://www.youtube.com/watch?v=QkopQp9Z5Ic"><text:span text:style-name="T3">https://www.youtube.com/watch?v=QkopQp9Z5Ic</text:span></text:a><text:span text:style-name="T4"/></text:p>
      <text:p text:style-name="P1"><text:span text:style-name="T5">tekst:<text:s/></text:span><text:a xlink:href="http://spiewnikreligijny.pl/teksty/2800,witaj_majowa_jutrzenko"><text:span text:style-name="T6">http://spiewnikreligijny.pl/teksty/2800,witaj_majowa_jutrzenko</text:span></text:a><text:span text:style-name="T7"><text:s/></text:span></text:p>
      <text:p text:style-name="P1"><text:span text:style-name="T8"/></text:p>
      <text:p text:style-name="P1"><text:span text:style-name="T9">MAJOWE<text:s/></text:span><text:span text:style-name="T10">ŚWIĘTA</text:span></text:p>
      <text:p text:style-name="P1"><text:span text:style-name="T11">1 maja, który zapisa</text:span><text:span text:style-name="T12">ł się jako Międzynarodowe Święto Pracy obchodzone nie tylko w Polsce, ale i na świecie. W tym dniu szczeg</text:span><text:span text:style-name="T13">ólnie podkre</text:span><text:span text:style-name="T14">śla się rolę pracy w życiu człowieka. W Polsce jest świętem państwowym od 1950 roku. </text:span></text:p>
      <text:p text:style-name="P1"><text:span text:style-name="T15">Jak my</text:span><text:span text:style-name="T16">ślicie, dlaczego praca jest tak ważna w życiu każdego człowieka? Czy można byłoby, tak cały dzień leżeć w ł</text:span><text:span text:style-name="T17">ó</text:span><text:span text:style-name="T18">żku i leniuchować, nic nie robić? Co by było, gdyby ludzie nie pracowali?</text:span></text:p>
      <text:p text:style-name="P1"><text:span text:style-name="T19">Przeczytajcie wiersz J. Tuwima i odpowiedzcie na pytanie: Który zawód jest najwa</text:span><text:span text:style-name="T20">żniejszy? Czy możemy jednoznacznie odpowiedzieć na to pytanie? </text:span></text:p>
      <text:p text:style-name="P1"><text:span text:style-name="T21">Wszyscy dla wszystkich</text:span></text:p>
      <text:p text:style-name="P1"><text:span text:style-name="T22"/></text:p>
      <text:p text:style-name="P1"><text:span text:style-name="T23">Murarz domy buduje,</text:span></text:p>
      <text:p text:style-name="P1"><text:span text:style-name="T23">Krawiec szyje ubrania,</text:span></text:p>
      <text:p text:style-name="P1"><text:span text:style-name="T23">Ale gdzie</text:span><text:span text:style-name="T24">żby co uszył,</text:span></text:p>
      <text:p text:style-name="P1"><text:span text:style-name="T25">Gdyby nie mia</text:span><text:span text:style-name="T26">ł mieszkania?</text:span></text:p>
      <text:p text:style-name="P1"><text:span text:style-name="T27"/></text:p>
      <text:p text:style-name="P1"><text:span text:style-name="T28">A i murarz by przecie</text:span></text:p>
      <text:p text:style-name="P1"><text:span text:style-name="T28">Na robot</text:span><text:span text:style-name="T29">ę nie ruszył,</text:span></text:p>
      <text:p text:style-name="P1"><text:span text:style-name="T30">Gdyby krawiec mu spodni</text:span></text:p>
      <text:p text:style-name="P1"><text:span text:style-name="T30">I fartucha nie uszy</text:span><text:span text:style-name="T31">ł.</text:span></text:p>
      <text:p text:style-name="P1"><text:span text:style-name="T32"/></text:p>
      <text:p text:style-name="P1"><text:span text:style-name="T33">Piekarz musi mie</text:span><text:span text:style-name="T34">ć buty,</text:span></text:p>
      <text:p text:style-name="P1"><text:span text:style-name="T35">Wi</text:span><text:span text:style-name="T36">ęc do szewca iść trzeba,</text:span></text:p>
      <text:p text:style-name="P1"><text:span text:style-name="T37">No, a gdyby nie piekarz,</text:span></text:p>
      <text:p text:style-name="P1"><text:span text:style-name="T37">Toby szewc nie mia</text:span><text:span text:style-name="T38">ł chleba.</text:span></text:p>
      <text:p text:style-name="P1"><text:span text:style-name="T39"/></text:p>
      <text:p text:style-name="P1"><text:span text:style-name="T40">Tak dla wspólnej korzy</text:span><text:span text:style-name="T41">ści</text:span></text:p>
      <text:p text:style-name="P1"><text:span text:style-name="T42">I dla dobra wspólnego</text:span></text:p>
      <text:p text:style-name="P1"><text:span text:style-name="T42">Wszyscy musz</text:span><text:span text:style-name="T43">ą pracować,</text:span></text:p>
      <text:p text:style-name="P1"><text:span text:style-name="T44">Mój male</text:span><text:span text:style-name="T45">ńki kolego.</text:span></text:p>
      <text:p text:style-name="P1"><text:span text:style-name="T46">Przeprowad</text:span><text:span text:style-name="T47">źcie wywiad z Waszymi Rodzicami na temat: Dlaczego wybrali sw</text:span><text:span text:style-name="T48">ój zawód?</text:span></text:p>
      <text:p text:style-name="P1"><text:span text:style-name="T49"><text:s/>A Wy, kim chcecie zosta</text:span><text:span text:style-name="T50">ć w przyszłości?</text:span></text:p>
      <text:p text:style-name="P1"><text:span text:style-name="T51"/></text:p>
      <text:p text:style-name="P1"><text:span text:style-name="T52">2 maja, który ustanowiony zosta</text:span><text:span text:style-name="T53">ł Dniem Flagi Rzeczypospolitej Polskiej. </text:span></text:p>
      <text:p text:style-name="P1"><text:span text:style-name="T54"/></text:p>
      <text:p text:style-name="P1"><text:span text:style-name="T55">Dzie</text:span><text:span text:style-name="T56">ń flagi jest jednym z najmłodszych świąt państwowych, dlatego tym bardziej powinno się go propagować i jak najwięcej o nim m</text:span><text:span text:style-name="T57">ówi</text:span><text:span text:style-name="T58">ć, przecież w każdym z nas bije biało-czerwone serce.</text:span></text:p>
      <text:p text:style-name="P1"><text:span text:style-name="T59"/></text:p>
      <text:p text:style-name="P1"><text:span text:style-name="T60">Kolory flagi polskiej towarzysz</text:span><text:span text:style-name="T61">ą nierozerwalnie dziejom historycznym naszego narodu, a są nimi czerwień<text:s/></text:span><text:span text:style-name="T62">–</text:span><text:span text:style-name="T63"><text:s/>symbolizuj</text:span><text:span text:style-name="T64">ąca przelaną krew w walce w obronie kraju oraz biel<text:s/></text:span><text:span text:style-name="T65">–</text:span><text:span text:style-name="T66"><text:s/>symbolizuj</text:span><text:span text:style-name="T67">ąca wartości duchowe, czystość i niepokalanie. </text:span></text:p>
      <text:p text:style-name="P1"><text:span text:style-name="T68"/></text:p>
      <text:p text:style-name="P1"><text:span text:style-name="T69">Przypomnijcie sobie rymowank</text:span><text:span text:style-name="T70">ę (fragment wiersza<text:s/></text:span><text:span text:style-name="T71">„</text:span><text:span text:style-name="T72">Barwy ojczyste</text:span><text:span text:style-name="T73">”</text:span><text:span text:style-name="T74">) z wykorzystaniem bia</text:span><text:span text:style-name="T75">łej i czerwonej kartki.</text:span></text:p>
      <text:p text:style-name="P1"><text:span text:style-name="T76"/></text:p>
      <text:p text:style-name="P1"><text:span text:style-name="T77">Czerwie</text:span><text:span text:style-name="T78">ń to miłość,</text:span></text:p>
      <text:p text:style-name="P1"><text:span text:style-name="T79">biel serce czyste.</text:span></text:p>
      <text:p text:style-name="P1"><text:span text:style-name="T79">Pi</text:span><text:span text:style-name="T80">ękne są nasze</text:span></text:p>
      <text:p text:style-name="P1"><text:span text:style-name="T81">barwy ojczyste.</text:span></text:p>
      <text:p text:style-name="P1"><text:span text:style-name="T82"/></text:p>
      <text:p text:style-name="P1"><text:span text:style-name="T83">Spróbujcie wykona</text:span><text:span text:style-name="T84">ć mini flagę z papieru.</text:span></text:p>
      <text:p text:style-name="P1"><text:a xlink:href="https://www.youtube.com/watch?v=PEZT9Ls2T0E"><text:span text:style-name="T85">https://www.youtube.com/watch?v=PEZT9Ls2T0E</text:span></text:a><text:span text:style-name="T86"/></text:p>
      <text:p text:style-name="P1"><text:span text:style-name="T86"/></text:p>
      <text:p text:style-name="P1"><text:span text:style-name="T86"/></text:p>
      <text:p text:style-name="P1"><text:span text:style-name="T87">Kreatywne pomys</text:span><text:span text:style-name="T88">ły na wykonanie flagi narodowej, m.in.:</text:span></text:p>
      <text:p text:style-name="P1"><text:span text:style-name="T89">a) z nakr</text:span><text:span text:style-name="T90">ętek po butelkach,</text:span></text:p>
      <text:p text:style-name="P1"><text:span text:style-name="T91">b) z liczmanów,</text:span></text:p>
      <text:p text:style-name="P1"><text:span text:style-name="T91">c) z rolek po papierze toaletowym.</text:span></text:p>
      <text:p text:style-name="P1"><text:a xlink:href="https://dzieciakiwdomu.pl/2013/11/flaga-czesc-3.html"><text:span text:style-name="T92">https://dzieciakiwdomu.pl/2013/11/flaga-czesc-3.html</text:span></text:a><text:span text:style-name="T93"/></text:p>
      <text:p text:style-name="P1"><text:span text:style-name="T93"/></text:p>
      <text:p text:style-name="P1"><text:span text:style-name="T93"/></text:p>
      <text:p text:style-name="P1"><text:span text:style-name="T94">Kreatywne zabawy i prace plastyczne zwi</text:span><text:span text:style-name="T95">ązane z naszymi barwami narodowymi, m.in.:</text:span></text:p>
      <text:p text:style-name="P1"><text:span text:style-name="T96">a) zabawa sensoryczna bia</text:span><text:span text:style-name="T97">ło-czerwonym ryżem</text:span></text:p>
      <text:p text:style-name="P1"><text:a xlink:href="https://dzieciakiwdomu.pl/2013/11/flaga-polski-zabawa-dla-dzieci-kolorowy-ryz.html"><text:span text:style-name="T98">https://dzieciakiwdomu.pl/2013/11/flaga-polski-zabawa-dla-dzieci-kolorowy-ryz.html</text:span></text:a><text:span text:style-name="T99"/></text:p>
      <text:p text:style-name="P1"><text:span text:style-name="T100">b) wype</text:span><text:span text:style-name="T101">łnianie konturu Polski papierem kolorowym lub biało-czerwonymi kulkami z bibuły</text:span></text:p>
      <text:p text:style-name="P1"><text:span text:style-name="T102">kontur Polski (ró</text:span><text:span text:style-name="T103">żne wersje szablon</text:span><text:span text:style-name="T104">ów)<text:s/></text:span><text:span text:style-name="T105">–</text:span><text:span text:style-name="T106"><text:s/>karty do druku</text:span></text:p>
      <text:p text:style-name="P1"><text:a xlink:href="https://dzieciakiwdomu.pl/2013/11/flaga-czesc-3.html"><text:span text:style-name="T107">https://dzieciakiwdomu.pl/2013/11/flaga-czesc-3.html</text:span></text:a><text:span text:style-name="T108"/></text:p>
      <text:p text:style-name="P1"><text:span text:style-name="T108"/></text:p>
      <text:p text:style-name="P1"><text:span text:style-name="T108"/></text:p>
      <text:p text:style-name="P1"><text:span text:style-name="T109">3 maja to rocznica uchwalenia Konstytucji RP</text:span><text:span text:style-name="T110">. Autorami Konstytucji 3 maja byli Król Stanis</text:span><text:span text:style-name="T111">ław August Poniatowski, Ignacy PotockiiHugo Kołłątaj. Święto Konstytucji 3 Maja ustanowione zostało w 1919 roku, gdy Polska odzyskała niepodległość. Obchodzone jest w ramach upamiętnienia uchwalenia Konstytucji w 1791 roku. Była to pierwsza w Europie i druga na świecie ustawa regulująca ustr</text:span><text:span text:style-name="T112">ój prawny pa</text:span><text:span text:style-name="T113">ństwa.</text:span></text:p>
      <text:p text:style-name="P1"><text:span text:style-name="T114"/></text:p>
      <text:p text:style-name="P1"><text:span text:style-name="T115">Pos</text:span><text:span text:style-name="T116">łuchaj:</text:span></text:p>
      <text:p text:style-name="P1"><text:span text:style-name="T117"/></text:p>
      <text:p text:style-name="P1"><text:span text:style-name="T118">Mazurek 3 maja</text:span></text:p>
      <text:p text:style-name="P1"><text:span text:style-name="T119"/></text:p>
      <text:p text:style-name="P1"><text:a xlink:href="https://www.youtube.com/watch?v=QkopQp9Z5Ic&amp;ab_channel=PolskiPatriotaND"><text:span text:style-name="T121">https://www.youtube.com/watch?v=QkopQp9Z5Ic</text:span><text:span text:style-name="T122"><text:s/>HYPERLINK "https://www.youtube.com/watch?v=QkopQp9Z5Ic&amp;ab_channel=PolskiPatriotaND"</text:span><text:span text:style-name="T123">&amp;</text:span><text:span text:style-name="T124"><text:s/>HYPERLINK "https://www.youtube.com/watch?v=QkopQp9Z5Ic&amp;ab_channel=PolskiPatriotaND"</text:span><text:span text:style-name="T125">ab_channel=PolskiPatriotaND</text:span></text:a><text:span text:style-name="T126"/></text:p>
      <text:p text:style-name="P1"><text:span text:style-name="T126"/></text:p>
      <text:p text:style-name="P1"><text:span text:style-name="T127">Piosenka ma</text:span><text:span text:style-name="T128">łego patrioty</text:span></text:p>
      <text:p text:style-name="P1"><text:span text:style-name="T129"/></text:p>
      <text:p text:style-name="P1"><text:a xlink:href="https://www.youtube.com/watch?v=O8lbwWF7yXo&amp;ab_channel=BajeczkiPioseneczki"><text:span text:style-name="T131">https://www.youtube.com/watch?v=O8lbwWF7yXo</text:span><text:span text:style-name="T132"><text:s/>HYPERLINK "https://www.youtube.com/watch?v=O8lbwWF7yXo&amp;ab_channel=BajeczkiPioseneczki"</text:span><text:span text:style-name="T133">&amp;</text:span><text:span text:style-name="T134"><text:s/>HYPERLINK "https://www.youtube.com/watch?v=O8lbwWF7yXo&amp;ab_channel=BajeczkiPioseneczki"</text:span><text:span text:style-name="T135">ab_channel=BajeczkiPioseneczki</text:span></text:a><text:span text:style-name="T136"/></text:p>
      <text:p text:style-name="P1"><text:span text:style-name="T136"/></text:p>
      <text:p text:style-name="P1"><text:span text:style-name="T137">Ciekawe pomys</text:span><text:span text:style-name="T138">ły na wykonanie kotylion</text:span><text:span text:style-name="T139">ów:</text:span></text:p>
      <text:p text:style-name="P1"><text:span text:style-name="T140">a) kotylion z bibu</text:span><text:span text:style-name="T141">ły</text:span></text:p>
      <text:p text:style-name="P1"><text:a xlink:href="https://www.youtube.com/watch?v=K0TssmPiYcM"><text:span text:style-name="T142">https://www.youtube.com/watch?v=K0TssmPiYcM</text:span></text:a><text:span text:style-name="T143"/></text:p>
      <text:p text:style-name="P1"><text:span text:style-name="T144">b) kotylion z papieru</text:span></text:p>
      <text:p text:style-name="P1"><text:a xlink:href="https://www.youtube.com/watch?v=sMSephIxvp0"><text:span text:style-name="T145">https://www.youtube.com/watch?v=sMSephIxvp0</text:span></text:a><text:span text:style-name="T146"/></text:p>
      <text:p text:style-name="P1"><text:span text:style-name="T147">c) kotylion ze wst</text:span><text:span text:style-name="T148">ążki</text:span></text:p>
      <text:p text:style-name="P1"><text:a xlink:href="https://www.youtube.com/watch?v=jvaYSLccLqw"><text:span text:style-name="T149">https://www.youtube.com/watch?v=jvaYSLccLqw</text:span></text:a><text:span text:style-name="T150"/></text:p>
      <text:p text:style-name="P1"><text:span text:style-name="T150"/></text:p>
      <text:p text:style-name="P1"><text:span text:style-name="T151">„</text:span><text:span text:style-name="T152">Pod polskim niebem</text:span><text:span text:style-name="T153">”</text:span><text:span text:style-name="T154"><text:s/></text:span><text:span text:style-name="T155">–</text:span><text:span text:style-name="T156"><text:s/>w oparciu o przedstawione utwory, spr</text:span><text:span text:style-name="T157">óbujcie wykona</text:span><text:span text:style-name="T158">ć wiosenny pejzaż naszej Ojczyzny.</text:span></text:p>
      <text:p text:style-name="P1"><text:span text:style-name="T159"/></text:p>
      <text:p text:style-name="P1"><text:span text:style-name="T160">Nasza ziemia jest pi</text:span><text:span text:style-name="T161">ękna</text:span></text:p>
      <text:p text:style-name="P1"><text:span text:style-name="T162"/></text:p>
      <text:p text:style-name="P1"><text:span text:style-name="T163">Nasza ziemia jest pi</text:span><text:span text:style-name="T164">ękna</text:span></text:p>
      <text:p text:style-name="P1"><text:span text:style-name="T165">i najbli</text:span><text:span text:style-name="T166">ższa,</text:span></text:p>
      <text:p text:style-name="P1"><text:span text:style-name="T167">bo nasza.</text:span></text:p>
      <text:p text:style-name="P1"><text:span text:style-name="T167">Dobra jak oczy matki,</text:span></text:p>
      <text:p text:style-name="P1"><text:span text:style-name="T167">kiedy patrz</text:span><text:span text:style-name="T168">ą na nas.</text:span></text:p>
      <text:p text:style-name="P1"><text:span text:style-name="T169"/></text:p>
      <text:p text:style-name="P1"><text:span text:style-name="T170">Tu ro</text:span><text:span text:style-name="T171">śniemy,</text:span></text:p>
      <text:p text:style-name="P1"><text:span text:style-name="T172">tu co dzie</text:span><text:span text:style-name="T173">ń</text:span></text:p>
      <text:p text:style-name="P1"><text:span text:style-name="T174">nas zabawa zaprasza.</text:span></text:p>
      <text:p text:style-name="P1"><text:span text:style-name="T174">Tutaj budzi nas s</text:span><text:span text:style-name="T175">łońce,</text:span></text:p>
      <text:p text:style-name="P1"><text:span text:style-name="T176">nasze s</text:span><text:span text:style-name="T177">łońce</text:span></text:p>
      <text:p text:style-name="P1"><text:span text:style-name="T178">z rana...</text:span></text:p>
      <text:p text:style-name="P1"><text:span text:style-name="T179"/></text:p>
      <text:p text:style-name="P1"><text:span text:style-name="T180">Nasza ziemia nas karmi,</text:span></text:p>
      <text:p text:style-name="P1"><text:span text:style-name="T180">daje nam z</text:span><text:span text:style-name="T181">łote ziarno,</text:span></text:p>
      <text:p text:style-name="P1"><text:span text:style-name="T182">wiosn</text:span><text:span text:style-name="T183">ą błękit</text:span></text:p>
      <text:p text:style-name="P1"><text:span text:style-name="T184">i kwiaty,</text:span></text:p>
      <text:p text:style-name="P1"><text:span text:style-name="T184">latem s</text:span><text:span text:style-name="T185">łodkie wiśnie.</text:span></text:p>
      <text:p text:style-name="P1"><text:span text:style-name="T186"/></text:p>
      <text:p text:style-name="P1"><text:span text:style-name="T187">Wi</text:span><text:span text:style-name="T188">ęc kochajmy tę ziemię -</text:span></text:p>
      <text:p text:style-name="P1"><text:span text:style-name="T189">i piaszczyst</text:span><text:span text:style-name="T190">ą,</text:span></text:p>
      <text:p text:style-name="P1"><text:span text:style-name="T191">i czarn</text:span><text:span text:style-name="T192">ą.</text:span></text:p>
      <text:p text:style-name="P1"><text:span text:style-name="T193">Zasypiamy spokojnie,</text:span></text:p>
      <text:p text:style-name="P1"><text:span text:style-name="T193">kiedy gwiazda b</text:span><text:span text:style-name="T194">łyśnie.</text:span></text:p>
      <text:p text:style-name="P1"><text:span text:style-name="T195"/></text:p>
      <text:p text:style-name="P1"><text:span text:style-name="T196">Pi</text:span><text:span text:style-name="T197">ękna jest nasza ziemia</text:span></text:p>
      <text:p text:style-name="P1"><text:span text:style-name="T198">Pi</text:span><text:span text:style-name="T199">ękna jest nasza ziemia,</text:span></text:p>
      <text:p text:style-name="P1"><text:span text:style-name="T200">Przejrzysty nad ni</text:span><text:span text:style-name="T201">ą błękit.</text:span></text:p>
      <text:p text:style-name="P1"><text:span text:style-name="T202">Pi</text:span><text:span text:style-name="T203">ękna jest nasza mowa</text:span></text:p>
      <text:p text:style-name="P1"><text:span text:style-name="T204">I pie</text:span><text:span text:style-name="T205">śni i piosenki.</text:span></text:p>
      <text:p text:style-name="P1"><text:span text:style-name="T206"/></text:p>
      <text:p text:style-name="P1"><text:span text:style-name="T207">Pi</text:span><text:span text:style-name="T208">ękna jest nasza Wisła</text:span></text:p>
      <text:p text:style-name="P1"><text:span text:style-name="T209"/></text:p>
      <text:p text:style-name="P1"><text:span text:style-name="T210">Od gór dalekich do morza.</text:span></text:p>
      <text:p text:style-name="P1"><text:span text:style-name="T210">Pi</text:span><text:span text:style-name="T211">ękne są nasze dęby,</text:span></text:p>
      <text:p text:style-name="P1"><text:span text:style-name="T212">Topola, sosna, brzoza.</text:span></text:p>
      <text:p text:style-name="P1"><text:span text:style-name="T213"/></text:p>
      <text:p text:style-name="P1"><text:span text:style-name="T214">Pi</text:span><text:span text:style-name="T215">ękny jest Biały Orzeł.</text:span></text:p>
      <text:p text:style-name="P1"><text:span text:style-name="T216">Pi</text:span><text:span text:style-name="T217">ękna jest biel i czerwień.</text:span></text:p>
      <text:p text:style-name="P1"><text:span text:style-name="T218">Pi</text:span><text:span text:style-name="T219">ękna nasza Ojczyzno</text:span></text:p>
      <text:p text:style-name="P1"><text:span text:style-name="T220">Kocha</text:span><text:span text:style-name="T221">ć będziemy cię wiernie.</text:span></text:p>
      <text:p text:style-name="P1"><text:span text:style-name="T222"><text:s text:c="33"/>Cz. Janczarski </text:span></text:p>
      <text:p text:style-name="P1"><text:span text:style-name="T223"/></text:p>
      <text:p text:style-name="P1"><text:a xlink:href="https://www.youtube.com/watch?v=plug6OIrxRM&amp;ab_channel=NiezwykÅeLekcjeRytmiki"><text:span text:style-name="T225">https://www.youtube.com/watch?v=plug6OIrxRM</text:span><text:span text:style-name="T226"><text:s/>HYPERLINK "https://www.youtube.com/watch?v=plug6OIrxRM&amp;ab_channel=NiezwykÅeLekcjeRytmiki"</text:span><text:span text:style-name="T227">&amp;</text:span><text:span text:style-name="T228"><text:s/>HYPERLINK "https://www.youtube.com/watch?v=plug6OIrxRM&amp;ab_channel=NiezwykÅeLekcjeRytmiki"</text:span><text:span text:style-name="T229">ab_channel=Niezwyk%C5%82eLekcjeRytmiki</text:span></text:a><text:span text:style-name="T2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